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/>
      <style:text-properties style:font-name="Times New Roman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fo:font-size="8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1" fo:font-size="12.5pt"/>
    </style:style>
    <style:style style:name="T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5pt"/>
    </style:style>
    <style:style style:name="T4" style:family="text">
      <style:text-properties style:font-name="Arial1" fo:font-size="15pt" fo:font-weight="bold" style:font-weight-asian="bold" style:font-weight-complex="bold"/>
    </style:style>
    <style:style style:name="T5" style:family="text">
      <style:text-properties style:font-name="Arial1" fo:font-size="14pt"/>
    </style:style>
    <style:style style:name="T6" style:family="text">
      <style:text-properties style:font-name="Arial1" fo:font-size="10pt"/>
    </style:style>
    <style:style style:name="T7" style:family="text">
      <style:text-properties style:font-name="Arial1" fo:font-size="11.5pt"/>
    </style:style>
    <style:style style:name="T8" style:family="text">
      <style:text-properties style:font-name="Arial1" fo:font-size="8pt" style:font-size-asian="8pt" style:font-size-complex="8pt"/>
    </style:style>
    <style:style style:name="T9" style:family="text">
      <style:text-properties fo:font-size="12.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/>
    </style:style>
    <style:style style:name="T12" style:family="text">
      <style:text-properties fo:font-size="12pt" fo:font-weight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5pt"/>
    </style:style>
    <style:style style:name="T16" style:family="text">
      <style:text-properties fo:font-size="14pt"/>
    </style:style>
    <style:style style:name="T17" style:family="text">
      <style:text-properties fo:font-size="10pt"/>
    </style:style>
    <style:style style:name="T18" style:family="text">
      <style:text-properties fo:font-size="11.5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="Times New Roman" fo:font-size="8pt" style:font-size-asian="8pt" style:font-size-complex="8pt"/>
    </style:style>
    <style:style style:name="T21" style:family="text">
      <style:text-properties style:font-name="Times New Roman" fo:font-size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span text:style-name="T20">……………………….........................………</text:span><text:span text:style-name="T21">,dnia </text:span><text:span text:style-name="T20">....................................</text:span></text:p>
      <text:p text:style-name="P4"><text:bookmark text:name="page3R_mcid3"/><text:line-break/><text:span text:style-name="T9">.....................................................</text:span></text:p>
      <text:p text:style-name="P6">oznaczenie przedsiębiorcy (nazwa, adres, nip)</text:p>
      <text:p text:style-name="P3"><text:line-break/><text:span text:style-name="T9">.....................................................</text:span><text:line-break/><text:bookmark text:name="page3R_mcid5"/><text:line-break/><text:span text:style-name="T9">....................................................</text:span>.<text:line-break/><text:bookmark text:name="page3R_mcid7"/><text:line-break/><text:span text:style-name="T9">...</text:span>..........................................................<text:line-break/><text:line-break/><text:tab/><text:tab/><text:tab/><text:tab/><text:tab/><text:tab/><text:tab/><text:tab/><text:tab/><text:span text:style-name="T12">Starosta Radzyński</text:span></text:p>
      <text:p text:style-name="P5"><text:span text:style-name="T11"><text:line-break/></text:span><text:span text:style-name="T13">OŚWIADCZENIE</text:span><text:span text:style-name="T14"> </text:span></text:p>
      <text:p text:style-name="P7"><text:bookmark text:name="page3R_mcid17"/>(składa: przedsiębiorca, członek organu zarządzającego, pełnomocnik)</text:p>
      <text:p text:style-name="P7"><text:line-break/><text:bookmark text:name="page3R_mcid18"/><text:bookmark text:name="page3R_mcid19"/>Ja niżej podpisany</text:p>
      <text:p text:style-name="P7"><text:line-break/><text:bookmark text:name="page3R_mcid20"/>..............................................................................................................................<text:line-break/><text:bookmark text:name="page3R_mcid21"/>(imię i nazwisko)</text:p>
      <text:p text:style-name="P7"><text:line-break/><text:bookmark text:name="page3R_mcid22"/>zamieszkały.................................................................................................................</text:p>
      <text:p text:style-name="P7"><text:line-break/><text:bookmark text:name="page3R_mcid23"/>.....................................<text:line-break/><text:bookmark text:name="page3R_mcid24"/>PESEL/data urodzenia</text:p>
      <text:p text:style-name="P7"><text:line-break/>na podstawie art. 7a ust.8 ustawy z dnia 6 września 2001r. o transporcie drogowym, </text:p>
      <text:p text:style-name="P7"><text:span text:style-name="T10">oświadczam że</text:span>:</text:p>
      <text:p text:style-name="P8">1. na dzień 31 grudnia.................... roku, liczba osób zatrudnionych, w tym liczba zatrudnionych kierowców w w/w przedsiębiorstwie wynosiła..............;</text:p>
      <text:p text:style-name="P8"><text:bookmark text:name="page3R_mcid29"/>2. średnia arytmetyczna liczba zatrudnionych kierowców, bez względu na formę <text:s text:c="14"/>zatrudnienia, wykonujących operacje transportowe w roku .............. wynosiła...............</text:p>
      <text:p text:style-name="P8"><text:line-break/><text:bookmark text:name="page3R_mcid30"/><text:bookmark text:name="page3R_mcid31"/><text:bookmark text:name="page3R_mcid32"/>Jestem świadomy/a odpowiedzialności karnej za złożenie fałszywego oświadczenia.</text:p>
      <text:p text:style-name="P8"/>
      <text:p text:style-name="P8"><text:line-break/><text:bookmark text:name="page3R_mcid33"/><text:bookmark text:name="page3R_mcid34"/><text:bookmark text:name="page3R_mcid35"/><text:tab/><text:tab/><text:tab/><text:tab/><text:tab/><text:tab/><text:tab/><text:tab/>...........................................................<text:line-break/><text:tab/><text:tab/><text:tab/><text:tab/><text:tab/><text:tab/><text:tab/><text:tab/>podpis osoby składającej oświadcz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3S</meta:editing-duration>
    <meta:editing-cycles>5</meta:editing-cycles>
    <meta:generator>OpenOffice/4.1.10$Win32 OpenOffice.org_project/4110m2$Build-9807</meta:generator>
    <dc:date>2023-01-04T08:59:03.79</dc:date>
    <meta:document-statistic meta:table-count="0" meta:image-count="0" meta:object-count="0" meta:page-count="1" meta:paragraph-count="16" meta:word-count="96" meta:character-count="1450"/>
    <meta:user-defined meta:name="Info 1"/>
    <meta:user-defined meta:name="Info 2"/>
    <meta:user-defined meta:name="Info 3"/>
    <meta:user-defined meta:name="Info 4"/>
  </office:meta>
</office:document-meta>
</file>