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style:text-underline-style="none" officeooo:rsid="000771b4" officeooo:paragraph-rsid="000771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71b4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771b4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0771b4"/>
    </style:style>
    <style:style style:name="T8" style:family="text">
      <style:text-properties style:text-position="super 58%" fo:font-size="11pt" officeooo:rsid="000771b4" style:font-size-asian="11pt" style:font-size-complex="11pt"/>
    </style:style>
    <style:style style:name="T9" style:family="text">
      <style:text-properties style:text-position="super 58%" officeooo:rsid="000771b4"/>
    </style:style>
    <style:style style:name="T10" style:family="text">
      <style:text-properties style:text-position="super 58%" fo:font-weight="bold" officeooo:rsid="000771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3"/><text:span text:style-name="T1">Wniosek o wydanie zaświadczenia potwierdzającego dane zawarte <text:tab/><text:tab/><text:tab/><text:tab/><text:tab/>w dowodzie rejestracyjnym / karcie pojazdu </text:span><text:span text:style-name="T10">1</text:span></text:p>
      <text:p text:style-name="P3"/>
      <text:p text:style-name="Standard"><text:s text:c="97"/>…........................................................... <text:tab/><text:tab/><text:tab/><text:tab/><text:tab/><text:tab/><text:tab/><text:tab/> <text:s text:c="15"/>(miejscowość, data)</text:p>
      <text:p text:style-name="Standard"/>
      <text:p text:style-name="Standard">..............................................................................................</text:p>
      <text:p text:style-name="Standard">(imię i nazwisko lub nazwa właściciela-współwłaściciela)</text:p>
      <text:p text:style-name="Standard"/>
      <text:p text:style-name="Standard">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 <text:s text:c="35"/><text:span text:style-name="T3"><text:s/></text:span></text:p>
      <text:p text:style-name="Standard">(adres właściciela-współwłaściciela) <text:s text:c="32"/></text:p>
      <text:p text:style-name="Standard"><text:s text:c="109"/><text:span text:style-name="T1"><text:s/>STAROSTA RADZYŃSKI <text:s/></text:span></text:p>
      <text:p text:style-name="Standard">................................................................ <text:s text:c="61"/></text:p>
      <text:p text:style-name="Standard"><text:span text:style-name="T4">(nr PESEL lub REGON / data urodzenia</text:span><text:span text:style-name="T8">1</text:span><text:span text:style-name="T4">) <text:s text:c="2"/></text:span><text:s text:c="44"/><text:span text:style-name="T6"><text:s text:c="3"/>Wniosek złożony w Starostwie</text:span></text:p>
      <text:p text:style-name="P1"><text:s text:c="5"/><text:tab/><text:tab/> <text:s text:c="7"/><text:tab/><text:tab/><text:tab/><text:tab/><text:tab/><text:tab/> <text:s text:c="21"/>Powiatowym w Radzyniu <text:tab/></text:p>
      <text:p text:style-name="P1">….......................................................... <text:s text:c="85"/>Podlaskim dnia …...................</text:p>
      <text:p text:style-name="Standard">nr telefonu-adres e-mail<text:span text:style-name="T9">2</text:span></text:p>
      <text:p text:style-name="Standard"/>
      <text:p text:style-name="Standard"><text:tab/>Zwracam się z prośbą o wydanie zaświadczenia potwierdzającego dane zawarte w dowodzie rejestracyjnym / karcie pojazdu<text:span text:style-name="T9">1</text:span> wydanym(ej) dla pojazdu :</text:p>
      <text:p text:style-name="Standard"/>
      <text:p text:style-name="Standard">1. Marki .............................................................................................................................................</text:p>
      <text:p text:style-name="Standard">2. Numer rejestracyjny.......................................................................................................................</text:p>
      <text:p text:style-name="Standard">3 Nr VIN (nadwozia,podwozia,ramy) …...........................................................................................</text:p>
      <text:p text:style-name="Standard">4. Rok produkcji ................................................................................................................................</text:p>
      <text:p text:style-name="Standard"/>
      <text:p text:style-name="Standard">Proszę o wydanie zaświadczenia w celu przedłożenia w <text:s/>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</text:p>
      <text:p text:style-name="Standard"/>
      <text:p text:style-name="Standard">w związku z zagubieniem / kradzieżą / zniszczeniem dowodu rejestracyjnego/karty pojazdu<text:span text:style-name="T9">1</text:span></text:p>
      <text:p text:style-name="Standard"/>
      <text:p text:style-name="P4"/>
      <text:p text:style-name="P5"><text:tab/></text:p>
      <text:p text:style-name="P5"/>
      <text:p text:style-name="P5"/>
      <text:p text:style-name="Standard"><text:s text:c="109"/>...........................................</text:p>
      <text:p text:style-name="Standard"><text:tab/><text:tab/><text:tab/><text:tab/><text:tab/><text:tab/><text:tab/><text:tab/><text:tab/> <text:s text:c="8"/>(podpis właściciela)</text:p>
      <text:p text:style-name="Standard"/>
      <text:p text:style-name="Standard"/>
      <text:p text:style-name="Standard">Potwierdzam odbiór niniejszego zaświadczenia dnia …...............................................................</text:p>
      <text:p text:style-name="Standard"/>
      <text:p text:style-name="Standard"/>
      <text:p text:style-name="Standard"><text:tab/><text:tab/><text:tab/><text:tab/><text:tab/><text:tab/><text:tab/>…..................................................................</text:p>
      <text:p text:style-name="Standard"><text:tab/><text:tab/><text:tab/><text:tab/><text:tab/><text:tab/><text:tab/> <text:s text:c="3"/>(podpis właściciela lub pełnomocnika)</text:p>
      <text:p text:style-name="Standard"/>
      <text:p text:style-name="Standard"/>
      <text:p text:style-name="P6"><text:span text:style-name="T7">1</text:span> Niepotrzebne skreślić.</text:p>
      <text:p text:style-name="P7">2. Podanie danych jest dobrowolne. Wyrażam zgodę na kontak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3T13:47:06.93</meta:creation-date>
    <dc:date>2021-05-14T15:25:06.387000000</dc:date>
    <meta:editing-duration>PT1H22M</meta:editing-duration>
    <meta:editing-cycles>8</meta:editing-cycles>
    <meta:generator>LibreOffice/7.0.1.2$Windows_X86_64 LibreOffice_project/7cbcfc562f6eb6708b5ff7d7397325de9e764452</meta:generator>
    <meta:print-date>2016-06-15T11:12:11.48</meta:print-date>
    <meta:document-statistic meta:table-count="0" meta:image-count="0" meta:object-count="0" meta:page-count="1" meta:paragraph-count="29" meta:word-count="134" meta:character-count="2990" meta:non-whitespace-character-count="2172"/>
  </office:meta>
</office:document-meta>
</file>