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text-position="super 65%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text-position="super 65%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text-position="super 65%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text-position="super 65%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style:text-position="super 66.6%"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style:text-position="super 66.6%" fo:font-size="9pt" style:font-size-asian="9pt" style:font-size-complex="9pt"/>
    </style:style>
    <style:style style:name="P80" style:parent-style-name="Standard" style:family="paragraph"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63"/><text:span text:style-name="T2"><text:s text:c="3"/>WNIOSEK</text:span></text:p>
      <text:p text:style-name="Standard"><text:tab/><text:tab/><text:tab/><text:tab/><text:tab/><text:s text:c="38"/>…...........................................................<text:s/><text:tab/><text:tab/><text:tab/><text:tab/><text:tab/><text:tab/><text:tab/><text:tab/><text:span text:style-name="T3"><text:s text:c="19"/>(miejscowość, data)</text:span></text:p>
      <text:p text:style-name="Standard">.............................................................................................</text:p>
      <text:p text:style-name="P4">(imię i nazwisko lub nazwa właściciela-współwłaściciela)</text:p>
      <text:p text:style-name="Standard">.............................................................................................</text:p>
      <text:p text:style-name="Standard">............................................................................................. <text:s text:c="35"/><text:span text:style-name="T5"><text:s/></text:span></text:p>
      <text:p text:style-name="P6">(adres właściciela-współwłaściciela) <text:s text:c="32"/></text:p>
      <text:p text:style-name="Standard"><text:s text:c="22"/><text:s text:c="83"/><text:s/><text:s/><text:span text:style-name="T7"><text:s/>STAROSTA RADZYŃSKI <text:s/></text:span></text:p>
      <text:p text:style-name="Standard">............................................................... <text:s text:c="61"/></text:p>
      <text:p text:style-name="Standard"><text:span text:style-name="T8">(nr PESEL lub REGON</text:span><text:span text:style-name="T9">1</text:span><text:span text:style-name="T10"><text:s/>/ d</text:span><text:span text:style-name="T11">ata urodzenia</text:span><text:span text:style-name="T12">2</text:span><text:span text:style-name="T13">)</text:span><text:span text:style-name="T14"><text:s text:c="3"/></text:span><text:s text:c="39"/><text:span text:style-name="T15"><text:s text:c="13"/>Wniosek złożony w Starostwie</text:span></text:p>
      <text:p text:style-name="P16"><text:s text:c="5"/><text:tab/><text:tab/><text:s text:c="8"/><text:tab/><text:tab/><text:tab/><text:tab/><text:tab/><text:tab/><text:s text:c="19"/>Powiatowym w Radzyniu<text:s/><text:tab/></text:p>
      <text:p text:style-name="P17">…................................................................................ <text:s text:c="11"/><text:s text:c="49"/>Podlaskim dnia …................................</text:p>
      <text:p text:style-name="Standard"><text:span text:style-name="T18">nr telefonu-adres e-mail</text:span><text:span text:style-name="T19">3</text:span></text:p>
      <text:p text:style-name="Standard"><text:s text:c="3"/></text:p>
      <text:p text:style-name="Standard"><text:span text:style-name="T20">Wnoszę o wydanie / wymianę / wpisanie / skreślenie</text:span><text:span text:style-name="T21">4</text:span><text:span text:style-name="T22"><text:s text:c="2"/></text:span><text:span text:style-name="T23">adnotacji<text:s/></text:span><text:span text:style-name="T24">: <text:s/></text:span></text:p>
      <text:p text:style-name="P25"/>
      <text:p text:style-name="Standard"><text:span text:style-name="T26"><draw:custom-shape svg:x="0.14843in" svg:y="0.02717in" svg:width="0.14514in" svg:height="0.14514in" draw:z-index="251669504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"><text:s text:c="12"/></text:span><text:span text:style-name="T28">Wtórnika dowodu rejestracyjnego/ tablic<text:s/></text:span><text:span text:style-name="T29">rejestracyjnych</text:span><text:span text:style-name="T30">4</text:span></text:p>
      <text:p text:style-name="Standard"><text:span text:style-name="T31"><text:s text:c="3"/></text:span><text:span text:style-name="T32"><draw:custom-shape svg:x="0.14843in" svg:y="0.02717in" svg:width="0.14514in" svg:height="0.14514in" draw:z-index="251675648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"><text:s text:c="9"/></text:span><text:span text:style-name="T34">Wtórnika pozwolenia czasowego</text:span></text:p>
      <text:p text:style-name="Standard"><text:span text:style-name="T35"><text:s text:c="3"/></text:span><text:span text:style-name="T36"><draw:custom-shape svg:x="0.14843in" svg:y="0.02717in" svg:width="0.14514in" svg:height="0.14514in" draw:z-index="251677696" draw:id="id2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"><text:s text:c="9"/>Nowego</text:span><text:span text:style-name="T38"><text:s/>dowodu rejestracyjnego</text:span></text:p>
      <text:p text:style-name="Standard"><text:span text:style-name="T39"><draw:custom-shape svg:x="0.14843in" svg:y="0.02717in" svg:width="0.14514in" svg:height="0.14514in" draw:z-index="251668480" draw:id="id3" draw:style-name="a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<text:s text:c="12"/>Zalegalizowanych tablic rejestracyjnych z nowym numerem rejestracyjnym</text:span></text:p>
      <text:p text:style-name="Standard"><text:span text:style-name="T41"><draw:custom-shape svg:x="0.13819in" svg:y="0.01457in" svg:width="0.14514in" svg:height="0.14514in" draw:z-index="251672576" draw:id="id4" draw:style-name="a4" draw:name="Kształt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"><draw:custom-shape svg:x="0.13819in" svg:y="0.01457in" svg:width="0.14514in" svg:height="0.14514in" draw:z-index="251670528" draw:id="id5" draw:style-name="a5" draw:name="Kształt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"><text:s/></text:span><text:span text:style-name="T44"><text:s text:c="11"/>Montaż instalacji gazowej – LPG/CNG<text:s/></text:span><text:span text:style-name="T45"><text:s text:c="195"/></text:span></text:p>
      <text:p text:style-name="Standard"><text:span text:style-name="T46"><draw:custom-shape svg:x="0.14843in" svg:y="0.0189in" svg:width="0.14514in" svg:height="0.14514in" draw:z-index="251666432" draw:id="id6" draw:style-name="a6" draw:name="Kształt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"><text:s text:c="12"/>HAK</text:span></text:p>
      <text:p text:style-name="Standard"><text:span text:style-name="T48"><draw:custom-shape svg:x="0.14843in" svg:y="0.02717in" svg:width="0.14514in" svg:height="0.14514in" draw:z-index="251673600" draw:id="id7" draw:style-name="a7" draw:name="Kształt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"><text:s text:c="12"/>L</text:span></text:p>
      <text:p text:style-name="Standard"><text:span text:style-name="T50"><draw:custom-shape svg:x="0.15906in" svg:y="0.03346in" svg:width="0.14514in" svg:height="0.14514in" draw:z-index="251663360" draw:id="id8" draw:style-name="a8" draw:name="Kształt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"><text:s text:c="12"/>TAXI</text:span></text:p>
      <text:p text:style-name="Standard"><text:span text:style-name="T52"><draw:custom-shape svg:x="0.15906in" svg:y="0.06024in" svg:width="0.14514in" svg:height="0.14514in" draw:z-index="251664384" draw:id="id9" draw:style-name="a9" draw:name="Kształt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"><text:s text:c="12"/>VAT</text:span></text:p>
      <text:p text:style-name="Standard"><text:span text:style-name="T54"><draw:custom-shape svg:x="0.16929in" svg:y="0.0752in" svg:width="0.14514in" svg:height="0.14514in" draw:z-index="251667456" draw:id="id10" draw:style-name="a10" draw:name="Kształt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"><text:s text:c="12"/>Zastaw rejestrowy</text:span></text:p>
      <text:p text:style-name="Standard"><text:span text:style-name="T56"><draw:custom-shape svg:x="0.17992in" svg:y="0.08346in" svg:width="0.14514in" svg:height="0.14514in" draw:z-index="251665408" draw:id="id11" draw:style-name="a11" draw:name="Kształt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"><text:s text:c="12"/>Inne :</text:span><text:span text:style-name="T58"><text:s/>….................................................................................................................................</text:span></text:p>
      <text:p text:style-name="P59"/>
      <text:p text:style-name="P60">Dla pojazdu:</text:p>
      <text:p text:style-name="P61"/>
      <text:p text:style-name="P62">1. marka, typ, model<text:s/>….........................................................................................................................................................</text:p>
      <text:p text:style-name="P63">2. rok produkcji ....................................................................................................................................................................</text:p>
      <text:p text:style-name="P64">3. numer identyfikacyjny VIN / nr nadwozia (podwozia) ....................................................................................................</text:p>
      <text:p text:style-name="P65">4. dotychczasowy numer rejestracyjny .................................................................................................................................</text:p>
      <text:p text:style-name="P66">5. numer dowodu rejestracyjnego ….....................................................................................................................................</text:p>
      <text:p text:style-name="P67">6. kolor nadwozia ….............................................................................................................................................................</text:p>
      <text:p text:style-name="Standard">Z powodu ……………………………………………………………………………………………...</text:p>
      <text:p text:style-name="P68"/>
      <text:p text:style-name="P69">Wnoszę o wydanie:</text:p>
      <text:p text:style-name="P70"/>
      <text:p text:style-name="Standard"><text:span text:style-name="T71"><draw:custom-shape svg:x="0in" svg:y="0in" svg:width="0.14514in" svg:height="0.14514in" draw:z-index="251679744" draw:id="id12" draw:style-name="a12" draw:name="Kształt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<text:s text:c="6"/>Pozwolenia czasowego na okres konieczny do wydania wtórnika dowodu rejestracyjnego/nowego dowodu rejestracyjnego</text:span><text:span text:style-name="T73">4</text:span></text:p>
      <text:p text:style-name="Standard"><text:span text:style-name="T74"><draw:custom-shape svg:x="0in" svg:y="0in" svg:width="0.14514in" svg:height="0.14514in" draw:z-index="251681792" draw:id="id13" draw:style-name="a13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"><text:s text:c="6"/>Pozwolenia czasowego oraz tymczasowych tablic rejestracyjnych/tymczasowej tablicy rejestracyjnej na okres konieczny</text:span><text:span text:style-name="T76"><text:line-break/></text:span><text:span text:style-name="T77"><text:s text:c="6"/></text:span><text:span text:style-name="T78">do wykonania wtórnika tablicy rejestracyjnej</text:span><text:span text:style-name="T79">4</text:span></text:p>
      <text:p text:style-name="Standard"/>
      <text:p text:style-name="P80">Do wniosku załączam następujące dokumenty:</text:p>
      <text:p text:style-name="P81"/>
      <text:p text:style-name="P82">1. ........................................................................................................................................................................................</text:p>
      <text:p text:style-name="P83">2. ........................................................................................................................................................................................</text:p>
      <text:p text:style-name="P84">3. ........................................................................................................................................................................................</text:p>
      <text:p text:style-name="P85">4. ........................................................................................................................................................................................</text:p>
      <text:p text:style-name="P86">Oświadczam, że podane dane i informacje są aktualne i zgodne ze stanem faktycznym.</text:p>
      <text:p text:style-name="P87"/>
      <text:p text:style-name="Standard"/>
      <text:p text:style-name="Standard"><text:s text:c="109"/>...........................................</text:p>
      <text:p text:style-name="Standard"><text:s text:c="2"/><text:tab/><text:tab/><text:tab/><text:tab/><text:tab/><text:tab/><text:span text:style-name="T88"><text:s text:c="39"/></text:span><text:span text:style-name="T89"><text:tab/><text:s text:c="14"/>(podpis właściciela)</text:span></text:p>
      <text:p text:style-name="P90">1 Numer REGON podaje się, gdy właścicielem pojazdu jest przedsiębiorca.</text:p>
      <text:p text:style-name="P91">2 Datę urodzenia wpisują tylko cudzoziemcy, którzy nie mają ustalonego nr PESEL.</text:p>
      <text:p text:style-name="Standard"><text:span text:style-name="T92">3<text:s/></text:span><text:span text:style-name="T93">Podanie danych jest dobrow</text:span><text:span text:style-name="T94">olne. Wyrażam zgodę na kontakt.</text:span></text:p>
      <text:p text:style-name="Standard"><text:span text:style-name="T95">4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wykłytekst" style:display-name="Zwykły tekst" style:family="paragraph" style:parent-style-name="Standard">
      <style:text-properties fo:font-size="10.5pt" style:font-size-asian="10.5pt" fo:hyphenate="tru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="Liberation Serif" style:font-name-asian="OpenSymbol" style:font-name-complex="Liberation Serif"/>
    </style:style>
    <style:style style:name="ZwykłytekstZnak" style:display-name="Zwykły tekst Znak" style:family="text">
      <style:text-properties fo:font-size="10.5pt" style:font-size-asian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Bilski</dc:creator>
    <meta:creation-date>2022-09-20T12:59:00Z</meta:creation-date>
    <dc:date>2024-01-19T13:25:00Z</dc:date>
    <meta:print-date>2022-09-20T13:03:00Z</meta:print-date>
    <meta:template xlink:href="Normal" xlink:type="simple"/>
    <meta:editing-cycles>22</meta:editing-cycles>
    <meta:editing-duration>PT11280S</meta:editing-duration>
    <meta:document-statistic meta:page-count="1" meta:paragraph-count="9" meta:word-count="699" meta:character-count="4887" meta:row-count="34" meta:non-whitespace-character-count="4197"/>
  </office:meta>
</office:document-meta>
</file>