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none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style:font-name="Times New Roman" fo:font-size="10pt" style:text-underline-style="none" style:font-size-asian="10pt" style:font-size-complex="10pt"/>
    </style:style>
    <style:style style:name="P5" style:family="paragraph" style:parent-style-name="Standard"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72"/>…..........................................., dnia …....................</text:p>
      <text:p text:style-name="Standard"><text:tab/><text:tab/><text:tab/><text:tab/><text:tab/><text:tab/><text:tab/>(miejscowość) <text:s text:c="30"/>(data)</text:p>
      <text:p text:style-name="Standard"/>
      <text:p text:style-name="Standard"><text:tab/><text:tab/><text:tab/><text:tab/></text:p>
      <text:p text:style-name="Standard"/>
      <text:p text:style-name="Standard"><text:tab/><text:tab/><text:tab/> <text:s/><text:tab/><text:tab/><text:span text:style-name="T2">PEŁNOMOCNICTWO</text:span></text:p>
      <text:p text:style-name="P3"/>
      <text:p text:style-name="Standard">Ja niżej podpisany/a …..................................................................................................................</text:p>
      <text:p text:style-name="Standard"><text:tab/><text:tab/><text:tab/><text:tab/><text:tab/><text:tab/>(imię i nazwisko)</text:p>
      <text:p text:style-name="Standard"/>
      <text:p text:style-name="Standard">zamieszkały/a …............................................................................................................................</text:p>
      <text:p text:style-name="Standard"><text:s text:c="71"/>(dokładny adres)</text:p>
      <text:p text:style-name="Standard"/>
      <text:p text:style-name="Standard">legitymujący/a się dowodem osobistym …....................................................................................</text:p>
      <text:p text:style-name="Standard"><text:tab/><text:tab/><text:tab/><text:tab/><text:tab/><text:tab/><text:tab/>(seria, nr dowodu osobistego i PESEL)</text:p>
      <text:p text:style-name="Standard"/>
      <text:p text:style-name="Standard"><text:tab/><text:tab/><text:tab/><text:tab/><text:span text:style-name="T5">UDZIELAM <text:s/>PEŁNOMOCNICTWA</text:span></text:p>
      <text:p text:style-name="Standard"/>
      <text:p text:style-name="Standard"/>
      <text:p text:style-name="Standard">Panu/Pani …...................................................................................................................................</text:p>
      <text:p text:style-name="Standard"><text:tab/><text:tab/><text:tab/><text:tab/><text:tab/>(imię i nazwisko) <text:s text:c="22"/>(stopień pokrewieństwa)</text:p>
      <text:p text:style-name="Standard"/>
      <text:p text:style-name="Standard">zamieszkałemu/ej …......................................................................................................................</text:p>
      <text:p text:style-name="Standard"><text:tab/><text:tab/><text:tab/><text:tab/><text:tab/>(dokładny adres)</text:p>
      <text:p text:style-name="Standard"/>
      <text:p text:style-name="Standard">legitymującego/ej się dowodem osobistym …..............................................................................</text:p>
      <text:p text:style-name="Standard"><text:tab/><text:tab/><text:tab/><text:tab/><text:tab/><text:tab/><text:tab/>(seria, nr dowodu osobistego i PESEL)</text:p>
      <text:p text:style-name="Standard"/>
      <text:p text:style-name="Standard"/>
      <text:p text:style-name="Standard"><text:tab/><text:span text:style-name="T1">do reprezentowania mnie przed organami administracji publicznej w sprawie</text:span></text:p>
      <text:p text:style-name="Standard"/>
      <text:p text:style-name="Standard">…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tab/><text:tab/><text:tab/><text:tab/><text:tab/><text:tab/><text:tab/><text:tab/><text:tab/>…........................................</text:p>
      <text:p text:style-name="Standard"><text:tab/><text:tab/><text:tab/><text:tab/><text:tab/><text:tab/><text:tab/><text:tab/><text:tab/> <text:s text:c="4"/>(podpis mocodawcy)</text:p>
      <text:p text:style-name="Standard">-----------------------------------------------------------------------------------------------------------------</text:p>
      <text:p text:style-name="P1">Pouczenie :</text:p>
      <text:p text:style-name="P1">Zgodnie z art. 32 KPA pełnomocnikiem strony może być osoba fizyczna posiadająca zdolność do czynności prawnych.</text:p>
      <text:p text:style-name="P1">Zgodnie z art. 33 <text:span text:style-name="T3">§</text:span><text:span text:style-name="T4"> 3 KPA pełnomocnik dołącza do akt oryginał lub urzędowo poświadczony odpis pełnomocnictwa.</text:span></text:p>
      <text:p text:style-name="P4">Złożenie dokumentu stwierdzającego udzielenie pełnomocnictwa lub prokury albo jego odpis, wypis lub kopia podlega opłacie skarbowej w wysokości 17,00 zł zgodnie z ustawą z dnia 16 listopada 2006r. o opłacie skarbowej (Dz.U Nr 225, poz. 1635 z późn. zm.).</text:p>
      <text:p text:style-name="P4">Złożenie dokumentu stwierdzającego udzielenie pełnomocnictwa zwolnione jest z opłaty skarbowej, jeżeli pełnomocnictwo udzielane jest małżonkowi, wstępnemu, zstępnemu lub rodzeństwu, lub mocodawcą jest podmiot określony w art. 7, pkt 1-5 ustaw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 R-ń</meta:initial-creator>
    <meta:creation-date>2014-03-03T11:40:06</meta:creation-date>
    <dc:date>2016-05-30T09:48:39.46</dc:date>
    <meta:editing-duration>PT11M2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0" meta:word-count="178" meta:character-count="2921"/>
  </office:meta>
</office:document-meta>
</file>