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text-properties fo:font-size="10pt" style:font-size-asian="10pt" style:font-size-complex="10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3pt" fo:font-weight="bold" style:font-size-asian="13pt" style:font-weight-asian="bold" style:font-size-complex="13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text:tab/><text:tab/><text:tab/><text:tab/><text:tab/><text:tab/><text:tab/>Radzyń Podlaski, dnia <text:s/>…..................................</text:p>
      <text:p text:style-name="Standard"/>
      <text:p text:style-name="Standard"/>
      <text:p text:style-name="Standard"/>
      <text:p text:style-name="Standard"/>
      <text:p text:style-name="Standard"/>
      <text:p text:style-name="Standard"><text:s/><text:tab/><text:tab/><text:tab/><text:tab/><text:span text:style-name="T2"><text:tab/></text:span><text:span text:style-name="T3">OŚWIADCZENIE</text:span></text:p>
      <text:p text:style-name="Standard"/>
      <text:p text:style-name="Standard"/>
      <text:p text:style-name="Standard"/>
      <text:p text:style-name="P2">Oświadczamy,</text:p>
      <text:p text:style-name="Standard"/>
      <text:p text:style-name="Standard"/>
      <text:p text:style-name="Standard">1. <text:s/>…..............................................................................................................................................</text:p>
      <text:p text:style-name="Standard"/>
      <text:p text:style-name="Standard"/>
      <text:p text:style-name="Standard">2. <text:s/>…...............................................................................................................................................</text:p>
      <text:p text:style-name="Standard"><text:tab/><text:tab/><text:tab/><text:span text:style-name="T1">(imiona, nazwiska, adresy, numery dowodów osobistych)</text:span></text:p>
      <text:p text:style-name="Standard"/>
      <text:p text:style-name="Standard">że wyrażamy wolę dopisania do dowodu rejestracyjnego pojazdu imienia i nazwiska drugiego współmałżonka jako współwłaściciela.</text:p>
      <text:p text:style-name="Standard"/>
      <text:p text:style-name="Standard"/>
      <text:p text:style-name="Standard">…....................................................................... <text:s/>nr rejestracyjny <text:s/>…..........................................</text:p>
      <text:p text:style-name="Standard"><text:tab/><text:span text:style-name="T1">(rodzaj pojazdu, marka, model)</text:span></text:p>
      <text:p text:style-name="Standard"/>
      <text:p text:style-name="Standard">numer nadwozia ….......................................................................................................................</text:p>
      <text:p text:style-name="Standard"/>
      <text:p text:style-name="Standard"><text:tab/>Jednocześnie oświadczamy, że nie posiadamy rozdzielności majątkowej, pojazd stanowi naszą wspólną własność, został nabyty w trakcie trwania małżeństwa, a środki przeznaczone <text:s/>na jego zakup nie stanowiły majątku odrębnego.</text:p>
      <text:p text:style-name="Standard"/>
      <text:p text:style-name="P1"/>
      <text:p text:style-name="P1"/>
      <text:p text:style-name="P1"/>
      <text:p text:style-name="P1"/>
      <text:p text:style-name="P1"><text:tab/><text:tab/><text:tab/><text:tab/><text:tab/><text:tab/><text:tab/><text:tab/></text:p>
      <text:p text:style-name="P1"><text:tab/><text:tab/><text:tab/><text:tab/><text:tab/><text:tab/>1. <text:s/>…...............................................................................</text:p>
      <text:p text:style-name="P1"><text:tab/><text:tab/><text:tab/><text:tab/><text:tab/><text:tab/><text:tab/>(czytelny podpis, imię i nazwisko)</text:p>
      <text:p text:style-name="P1"><text:tab/></text:p>
      <text:p text:style-name="P1"/>
      <text:p text:style-name="P1"><text:tab/><text:tab/><text:tab/><text:tab/><text:tab/><text:tab/>2. <text:s/>…................................................................................</text:p>
      <text:p text:style-name="P1"><text:tab/><text:tab/><text:tab/><text:tab/><text:tab/><text:tab/><text:tab/>(czytelny podpis, imię i nazwisko)</text:p>
      <text:p text:style-name="P1"/>
      <text:p text:style-name="P1"/>
      <text:p text:style-name="P1"/>
      <text:p text:style-name="P1"/>
      <text:p text:style-name="P1"/>
      <text:p text:style-name="P1"/>
      <text:p text:style-name="P1"><text:s text:c="5"/>…..........................................................</text:p>
      <text:p text:style-name="P1"><text:s text:c="14"/>(podpis osoby przyjmującej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P  R-ń</meta:initial-creator>
    <meta:creation-date>2014-03-17T11:17:09.60</meta:creation-date>
    <dc:date>2018-10-02T08:30:11.08</dc:date>
    <meta:editing-duration>PT14M25S</meta:editing-duration>
    <meta:editing-cycles>5</meta:editing-cycles>
    <meta:generator>OpenOffice/4.1.5$Win32 OpenOffice.org_project/415m1$Build-9789</meta:generator>
    <meta:printed-by>SP  R-ń</meta:printed-by>
    <meta:print-date>2014-03-17T12:04:18.17</meta:print-date>
    <meta:document-statistic meta:table-count="0" meta:image-count="0" meta:object-count="0" meta:page-count="1" meta:paragraph-count="19" meta:word-count="90" meta:character-count="1471"/>
    <dc:creator>Dariusz Bilski</dc:creator>
  </office:meta>
</office:document-meta>
</file>