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…..............................................................<text:tab/><text:tab/><text:tab/><text:tab/>…..................................................</text:p>
      <text:p text:style-name="Standard">imię i nazwisko<text:tab/><text:tab/><text:tab/><text:tab/><text:tab/><text:tab/><text:tab/>miejscowość i data oświadczenia</text:p>
      <text:p text:style-name="Standard"/>
      <text:p text:style-name="Standard">…...............................................................</text:p>
      <text:p text:style-name="Standard">ulica, <text:s/>nr mieszkania</text:p>
      <text:p text:style-name="Standard"/>
      <text:p text:style-name="Standard">..................................................................</text:p>
      <text:p text:style-name="Standard">kod pocztowy, <text:s/>miejscowość</text:p>
      <text:p text:style-name="Standard"/>
      <text:p text:style-name="Standard"/>
      <text:p text:style-name="Standard"/>
      <text:p text:style-name="Standard"><text:tab/><text:tab/><text:tab/><text:tab/><text:tab/><text:span text:style-name="T1">Oświadczenie </text:span></text:p>
      <text:p text:style-name="Standard"/>
      <text:p text:style-name="Standard">Uprzedzony o odpowiedzialności karnej za zeznanie nieprawdy lub zatajenie prawdy i zapoznany z treścią art. 233 par. 1 Kodeksu Karnego, która brzmi: „ kto składa zeznania mające służyć za dowód w postępowaniu lub w innym postępowaniu prowadzonym na podstawie ustawy, zeznaje nieprawdę lub zataja prawdę, podlega karze pozbawienia wolności do lat 8” oświadczam, że <text:s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tab/></text:p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….........................................................</text:p>
      <text:p text:style-name="Standard"><text:tab/><text:tab/><text:tab/><text:tab/><text:tab/><text:tab/><text:tab/><text:tab/>czytelny podpis osoby oświadczającej</text:p>
      <text:p text:style-name="Standard"><text:tab/><text:tab/><text:tab/><text:tab/><text:tab/><text:tab/><text:tab/><text:tab/>seria i nr dowodu osobisteg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P  R-ń</meta:initial-creator>
    <meta:creation-date>2014-02-28T14:17:42.70</meta:creation-date>
    <dc:date>2016-06-15T14:08:26.31</dc:date>
    <meta:editing-duration>PT9M28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1" meta:paragraph-count="19" meta:word-count="94" meta:character-count="4390"/>
  </office:meta>
</office:document-meta>
</file>