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Radzyń Podlaski, dn. ..........................................</text:p>
      <text:p text:style-name="Standard"><text:s/></text:p>
      <text:p text:style-name="Standard"><text:s text:c="2"/>....................................................................</text:p>
      <text:p text:style-name="Standard"><text:s text:c="20"/><text:span text:style-name="T1"><text:s text:c="2"/>(imię i nazwisko)</text:span></text:p>
      <text:p text:style-name="Standard"/>
      <text:p text:style-name="Standard"><text:s/>...................................................................</text:p>
      <text:p text:style-name="Standard"/>
      <text:p text:style-name="Standard">....................................................................</text:p>
      <text:p text:style-name="Standard"><text:s text:c="19"/><text:span text:style-name="T1"><text:s text:c="10"/>(adres)</text:span></text:p>
      <text:p text:style-name="Standard"/>
      <text:p text:style-name="Standard"><text:s/>.....................................................................</text:p>
      <text:p text:style-name="Standard"><text:s text:c="12"/><text:span text:style-name="T1"><text:s text:c="4"/>(nr dowodu osobistego i PESEL) <text:s/><text:tab/><text:tab/></text:span></text:p>
      <text:p text:style-name="P1"/>
      <text:p text:style-name="P1"/>
      <text:p text:style-name="P3">…........................................................................................ <text:s text:c="82"/></text:p>
      <text:p text:style-name="P4"><text:s text:c="19"/>(nr telefonu-adres e-mail)</text:p>
      <text:p text:style-name="P1"/>
      <text:p text:style-name="P1"/>
      <text:p text:style-name="P1"/>
      <text:p text:style-name="P1"/>
      <text:p text:style-name="P1"><text:tab/><text:tab/><text:tab/><text:tab/><text:tab/><text:tab/><text:tab/>Oświadczenie złożone w Starostwie Powiatowym <text:s text:c="3"/><text:tab/><text:tab/><text:tab/><text:tab/><text:tab/><text:tab/><text:tab/> <text:s text:c="13"/>w Radzyniu Podlaskim dnia …....................................</text:p>
      <text:p text:style-name="P1"/>
      <text:p text:style-name="Standard"/>
      <text:p text:style-name="Standard"/>
      <text:p text:style-name="Standard"><text:s text:c="23"/><text:span text:style-name="T2"><text:s text:c="7"/>Wniosek o wydanie dodatkowej tablicy rejestracyjnej</text:span></text:p>
      <text:p text:style-name="P2"/>
      <text:p text:style-name="Standard"/>
      <text:p text:style-name="Standard"><text:s/></text:p>
      <text:p text:style-name="Standard"><text:s text:c="13"/>Wnoszę o wydanie dodatkowej tablicy rejestracyjnej <text:s/>samochodowej, indywidualnej,</text:p>
      <text:p text:style-name="Standard"/>
      <text:p text:style-name="Standard">zabytkowej)* <text:s/>(jednorzędowej, dwurzędowej)* <text:s/>nr ................................................................... </text:p>
      <text:p text:style-name="Standard"/>
      <text:p text:style-name="Standard">pojazdu marki .................................................. nr VIN …..........................................................</text:p>
      <text:p text:style-name="Standard"/>
      <text:p text:style-name="Standard"/>
      <text:p text:style-name="Standard"><text:span text:style-name="T1"><text:tab/></text:span></text:p>
      <text:p text:style-name="Standard"><text:span text:style-name="T1"/></text:p>
      <text:p text:style-name="Standard"><text:tab/><text:tab/><text:tab/><text:tab/><text:tab/></text:p>
      <text:p text:style-name="Standard"/>
      <text:p text:style-name="Standard"><text:tab/><text:tab/><text:tab/></text:p>
      <text:p text:style-name="Standard"><text:tab/><text:tab/><text:tab/><text:tab/><text:tab/><text:tab/><text:tab/><text:tab/><text:tab/>…............................................</text:p>
      <text:p text:style-name="Standard"><text:tab/><text:tab/><text:tab/><text:tab/><text:tab/><text:tab/><text:tab/><text:tab/><text:tab/> <text:s text:c="11"/>podpis<text:tab/></text:p>
      <text:p text:style-name="Text_20_body"/>
      <text:p text:style-name="Text_20_body">* Niepotrzebne skreśli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5T13:31:21.70</meta:creation-date>
    <dc:date>2018-10-01T15:41:39.67</dc:date>
    <meta:editing-duration>PT15M4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3" meta:word-count="62" meta:character-count="1365"/>
    <dc:creator>Dariusz Bilski</dc:creator>
  </office:meta>
</office:document-meta>
</file>