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P7" style:parent-style-name="Standard" style:family="paragraph">
      <style:paragraph-properties fo:margin-left="2.4513in" fo:text-indent="0.4902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9pt" style:font-size-asian="9pt" style:font-size-complex="9pt" fo:language="pl" fo:country="PL"/>
    </style:style>
    <style:style style:name="T19" style:parent-style-name="Domyślnaczcionkaakapitu" style:family="text">
      <style:text-properties fo:font-size="9pt" style:font-size-asian="9pt" style:font-size-complex="9pt" fo:language="pl" fo:country="PL"/>
    </style:style>
    <style:style style:name="T20" style:parent-style-name="Domyślnaczcionkaakapitu" style:family="text">
      <style:text-properties fo:font-size="9pt" style:font-size-asian="9pt" style:font-size-complex="9pt" fo:language="pl" fo:country="PL"/>
    </style:style>
    <style:style style:name="P21" style:parent-style-name="Standard" style:family="paragraph">
      <style:text-properties fo:language="pl" fo:country="PL"/>
    </style:style>
    <style:style style:name="T22" style:parent-style-name="Domyślnaczcionkaakapitu" style:family="text">
      <style:text-properties fo:font-size="9pt" style:font-size-asian="9pt" style:font-size-complex="9pt" fo:language="pl" fo:country="PL"/>
    </style:style>
    <style:style style:name="T23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font-size="13pt" style:font-size-asian="13pt" style:font-size-complex="13pt" fo:language="pl" fo:country="PL"/>
    </style:style>
    <style:style style:name="T29" style:parent-style-name="Domyślnaczcionkaakapitu" style:family="text">
      <style:text-properties fo:font-size="9pt" style:font-size-asian="9pt" style:font-size-complex="9pt" fo:language="pl" fo:country="PL"/>
    </style:style>
    <style:style style:name="T30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31" style:parent-style-name="Domyślnaczcionkaakapitu" style:family="text">
      <style:text-properties fo:font-size="9pt" style:font-size-asian="9pt" style:font-size-complex="9pt"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P35" style:parent-style-name="Standard" style:family="paragraph">
      <style:text-properties fo:language="pl" fo:country="PL"/>
    </style:style>
    <style:style style:name="T36" style:parent-style-name="Domyślnaczcionkaakapitu" style:family="text">
      <style:text-properties fo:font-size="9pt" style:font-size-asian="9pt" style:font-size-complex="9pt" fo:language="pl" fo:country="PL"/>
    </style:style>
    <style:style style:name="T37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38" style:parent-style-name="Domyślnaczcionkaakapitu" style:family="text">
      <style:text-properties fo:font-size="9pt" style:font-size-asian="9pt" style:font-size-complex="9pt" fo:language="pl" fo:country="PL"/>
    </style:style>
    <style:style style:name="T39" style:parent-style-name="Domyślnaczcionkaakapitu" style:family="text">
      <style:text-properties fo:font-size="9pt" style:font-size-asian="9pt" style:font-size-complex="9pt" fo:language="pl" fo:country="PL"/>
    </style:style>
    <style:style style:name="T40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41" style:parent-style-name="Domyślnaczcionkaakapitu" style:family="text">
      <style:text-properties fo:font-size="9pt" style:font-size-asian="9pt" style:font-size-complex="9pt" fo:language="pl" fo:country="PL"/>
    </style:style>
    <style:style style:name="T42" style:parent-style-name="Domyślnaczcionkaakapitu" style:family="text">
      <style:text-properties fo:font-size="9pt" style:font-size-asian="9pt" style:font-size-complex="9pt" fo:language="pl" fo:country="PL"/>
    </style:style>
    <style:style style:name="P43" style:parent-style-name="Standard" style:family="paragraph">
      <style:text-properties fo:font-size="9pt" style:font-size-asian="9pt" style:font-size-complex="9pt" fo:language="pl" fo:country="PL"/>
    </style:style>
    <style:style style:name="P44" style:parent-style-name="Standard" style:family="paragraph">
      <style:text-properties fo:font-size="9pt" style:font-size-asian="9pt" style:font-size-complex="9pt" fo:language="pl" fo:country="PL"/>
    </style:style>
    <style:style style:name="T45" style:parent-style-name="Domyślnaczcionkaakapitu" style:family="text">
      <style:text-properties fo:font-size="9pt" style:font-size-asian="9pt" style:font-size-complex="9pt" fo:language="pl" fo:country="PL"/>
    </style:style>
    <style:style style:name="T46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47" style:parent-style-name="Domyślnaczcionkaakapitu" style:family="text">
      <style:text-properties fo:font-size="9pt" style:font-size-asian="9pt" style:font-size-complex="9pt" fo:language="pl" fo:country="PL"/>
    </style:style>
    <style:style style:name="P48" style:parent-style-name="Standard" style:family="paragraph">
      <style:text-properties fo:language="pl" fo:country="PL"/>
    </style:style>
    <style:style style:name="T49" style:parent-style-name="Domyślnaczcionkaakapitu" style:family="text">
      <style:text-properties fo:font-weight="bold" style:font-weight-asian="bold" style:font-weight-complex="bold"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54" style:parent-style-name="Domyślnaczcionkaakapitu" style:family="text">
      <style:text-properties fo:font-weight="bold" style:font-weight-asian="bold" style:font-weight-complex="bold"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style:font-name-complex="Times New Roman"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style:font-name-complex="Times New Roman" fo:language="pl" fo:country="PL"/>
    </style:style>
    <style:style style:name="T70" style:parent-style-name="Domyślnaczcionkaakapitu" style:family="text">
      <style:text-properties fo:font-weight="bold" style:font-weight-asian="bold" style:font-weight-complex="bold"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font-weight="bold" style:font-weight-asian="bold" style:font-weight-complex="bold"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style:font-name-complex="Times New Roman" fo:language="pl" fo:country="PL"/>
    </style:style>
    <style:style style:name="T87" style:parent-style-name="Domyślnaczcionkaakapitu" style:family="text">
      <style:text-properties fo:language="pl" fo:country="PL"/>
    </style:style>
    <style:style style:name="P88" style:parent-style-name="Standard" style:family="paragraph">
      <style:text-properties fo:font-size="11pt" style:font-size-asian="11pt" style:font-size-complex="11pt" fo:language="pl" fo:country="PL"/>
    </style:style>
    <style:style style:name="T89" style:parent-style-name="Domyślnaczcionkaakapitu" style:family="text">
      <style:text-properties fo:font-size="11pt" style:font-size-asian="11pt" style:font-size-complex="11pt" fo:language="pl" fo:country="PL"/>
    </style:style>
    <style:style style:name="T90" style:parent-style-name="Domyślnaczcionkaakapitu" style:family="text">
      <style:text-properties fo:font-size="11pt" style:font-size-asian="11pt" style:font-size-complex="11pt" fo:language="pl" fo:country="PL"/>
    </style:style>
    <style:style style:name="T91" style:parent-style-name="Domyślnaczcionkaakapitu" style:family="text">
      <style:text-properties style:text-position="super 66.6%" fo:language="pl" fo:country="PL"/>
    </style:style>
    <style:style style:name="P92" style:parent-style-name="Standard" style:family="paragraph">
      <style:text-properties style:text-position="super 66.6%" fo:language="pl" fo:country="PL"/>
    </style:style>
    <style:style style:name="T93" style:parent-style-name="Domyślnaczcionkaakapitu" style:family="text">
      <style:text-properties style:text-position="super 65.6%" fo:font-size="16pt" style:font-size-asian="16pt" style:font-size-complex="16pt" fo:language="pl" fo:country="PL"/>
    </style:style>
    <style:style style:name="T94" style:parent-style-name="Domyślnaczcionkaakapitu" style:family="text">
      <style:text-properties style:text-position="super 65.6%" fo:font-size="16pt" style:font-size-asian="16pt" style:font-size-complex="16pt" fo:language="pl" fo:country="PL"/>
    </style:style>
    <style:style style:name="T95" style:parent-style-name="Domyślnaczcionkaakapitu" style:family="text">
      <style:text-properties style:font-name-complex="Times New Roman" style:text-position="super 65.6%" fo:font-size="16pt" style:font-size-asian="16pt" style:font-size-complex="16pt" fo:language="pl" fo:country="PL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font-size="7pt" style:font-size-asian="7pt" style:font-size-complex="7pt" fo:language="pl" fo:country="PL"/>
    </style:style>
    <style:style style:name="P102" style:parent-style-name="Standard" style:family="paragraph">
      <style:text-properties fo:font-size="7pt" style:font-size-asian="7pt" style:font-size-complex="7pt" fo:language="pl" fo:country="PL"/>
    </style:style>
    <style:style style:name="P103" style:parent-style-name="Standard" style:family="paragraph">
      <style:text-properties fo:font-size="7pt" style:font-size-asian="7pt" style:font-size-complex="7pt" fo:language="pl" fo:country="PL"/>
    </style:style>
    <style:style style:name="P104" style:parent-style-name="Standard" style:family="paragraph">
      <style:text-properties fo:font-size="7pt" style:font-size-asian="7pt" style:font-size-complex="7pt" fo:language="pl" fo:country="PL"/>
    </style:style>
    <style:style style:name="P105" style:parent-style-name="Standard" style:family="paragraph">
      <style:text-properties fo:font-size="7pt" style:font-size-asian="7pt" style:font-size-complex="7pt" fo:language="pl" fo:country="PL"/>
    </style:style>
    <style:style style:name="P106" style:parent-style-name="Standard" style:family="paragraph">
      <style:text-properties fo:font-size="7pt" style:font-size-asian="7pt" style:font-size-complex="7pt" fo:language="pl" fo:country="PL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T111" style:parent-style-name="Domyślnaczcionkaakapitu" style:family="text">
      <style:text-properties fo:font-size="7pt" style:font-size-asian="7pt" style:font-size-complex="7pt" fo:language="pl" fo:country="PL"/>
    </style:style>
    <style:style style:name="T112" style:parent-style-name="Domyślnaczcionkaakapitu" style:family="text">
      <style:text-properties fo:font-size="7pt" style:font-size-asian="7pt" style:font-size-complex="7pt" fo:language="pl" fo:country="PL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/text:p>
      <text:p text:style-name="P7"><text:span text:style-name="T8">WNIOSEK</text:span></text:p>
      <text:p text:style-name="Standard"><text:span text:style-name="T9"><text:s text:c="97"/>…........................................................... <text:s text:c="4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10"/></text:span><text:span text:style-name="T19"><text:s text:c="13"/></text:span><text:span text:style-name="T20"><text:s text:c="5"/>(miejscowość, data)</text:span></text:p>
      <text:p text:style-name="P21">..............................................................................................</text:p>
      <text:p text:style-name="Standard"><text:span text:style-name="T22">(imię i nazwisko lub nazwa właściciela-współwłaściciela)</text:span><text:span text:style-name="T23">1</text:span></text:p>
      <text:p text:style-name="P24"/>
      <text:p text:style-name="P25">.............................................................................................</text:p>
      <text:p text:style-name="P26"/>
      <text:p text:style-name="Standard"><text:span text:style-name="T27">............................................................................................. <text:s text:c="35"/></text:span><text:span text:style-name="T28"><text:s/></text:span></text:p>
      <text:p text:style-name="Standard"><text:span text:style-name="T29">(adres właściciela-współwłaściciela)</text:span><text:span text:style-name="T30">1</text:span><text:span text:style-name="T31"><text:s text:c="33"/></text:span></text:p>
      <text:p text:style-name="Standard"><text:span text:style-name="T32"><text:s text:c="25"/></text:span><text:span text:style-name="T33"><text:s text:c="84"/></text:span><text:span text:style-name="T34"><text:s/>STAROSTA RADZYŃSKI <text:s/></text:span></text:p>
      <text:p text:style-name="P35">................................................................ <text:s text:c="61"/></text:p>
      <text:p text:style-name="Standard"><text:span text:style-name="T36">(nr PESEL lub REGON</text:span><text:span text:style-name="T37">2</text:span><text:span text:style-name="T38"><text:s/>/<text:s/></text:span><text:span text:style-name="T39">data urodzenia</text:span><text:span text:style-name="T40">3</text:span><text:span text:style-name="T41">) <text:s text:c="39"/></text:span><text:span text:style-name="T42"><text:tab/><text:s text:c="37"/>Wniosek złożony w Starostwie</text:span></text:p>
      <text:p text:style-name="P43"><text:s text:c="5"/><text:tab/><text:tab/><text:s text:c="8"/><text:tab/><text:tab/><text:tab/><text:tab/><text:tab/><text:tab/><text:s text:c="22"/>Powiatowym w Radzyniu<text:s/><text:tab/></text:p>
      <text:p text:style-name="P44">…................................................................................ <text:s text:c="63"/>Podlaskim dnia …...................</text:p>
      <text:p text:style-name="Standard"><text:span text:style-name="T45">nr telefonu-adres e-mail</text:span><text:span text:style-name="T46">4</text:span><text:span text:style-name="T47">)</text:span></text:p>
      <text:p text:style-name="P48"/>
      <text:p text:style-name="Standard"><text:span text:style-name="T49">Wnoszę o rejestrację – czasową rejestrację w celu<text:s/></text:span><text:span text:style-name="T50">...............................................................</text:span><text:span text:style-name="T51">...........</text:span></text:p>
      <text:p text:style-name="Standard"><text:span text:style-name="T52">- wyrejestrowanie i zawiadamiam o nabyciu/zbyciu</text:span><text:span text:style-name="T53">⁵</text:span><text:span text:style-name="T54"><text:s/>następującego pojazdu:</text:span></text:p>
      <text:p text:style-name="P55"/>
      <text:p text:style-name="P56">1. Rodzaj pojazdu i przeznaczenie ........................................................................................................</text:p>
      <text:p text:style-name="P57">2. Marka, typ, model .............................................................................................................................</text:p>
      <text:p text:style-name="P58">3. Rok produkcji<text:s/>....................................................................................................................................</text:p>
      <text:p text:style-name="Standard"><text:span text:style-name="T59">4. Numer identyfikacyjny VIN / nr nadwozia, podwozia lub ramy</text:span><text:span text:style-name="T60"><text:s/></text:span><text:span text:style-name="T61">......................................................</text:span></text:p>
      <text:p text:style-name="P62">5.<text:s/>Dotychczasowy numer rejestracyjny .................................................................................................</text:p>
      <text:p text:style-name="Standard"><text:span text:style-name="T63">6. Sprowadzonego z terytorium państwa członkowskiego UE dnia</text:span><text:span text:style-name="T64">⁶</text:span><text:span text:style-name="T65"><text:s/></text:span><text:span text:style-name="T66">....................................................</text:span></text:p>
      <text:p text:style-name="Standard"><text:span text:style-name="T67">7. Data n</text:span><text:span text:style-name="T68">abycia/zbycia</text:span><text:span text:style-name="T69">⁵</text:span><text:span text:style-name="T70"><text:s text:c="2"/></text:span><text:span text:style-name="T71">dotychczas zarejestrowanego pojazdu ..............................</text:span><text:span text:style-name="T72">.............................</text:span></text:p>
      <text:p text:style-name="P73">8. Kolor nadwozia ….............................................................................................................................</text:p>
      <text:p text:style-name="P74"/>
      <text:p text:style-name="P75">Do wniosku załączam następujące dokumenty:</text:p>
      <text:p text:style-name="P76">1. ............................................................................................................................................................</text:p>
      <text:p text:style-name="P77">2. ............................................................................................................................................................</text:p>
      <text:p text:style-name="P78">3. ............................................................................................................................................................</text:p>
      <text:p text:style-name="P79">4. ............................................................................................................................................................</text:p>
      <text:p text:style-name="P80">5. ............................................................................................................................................................</text:p>
      <text:p text:style-name="P81">6. ............................................................................................................................................................</text:p>
      <text:p text:style-name="P82"/>
      <text:p text:style-name="P83">Wnoszę o wydanie<text:s/>tablic rejestracyjnych indywidualnych</text:p>
      <text:p text:style-name="Standard"><text:span text:style-name="T84">O następującym wyróżniku pojazdu:</text:span><text:span text:style-name="T85"><text:s/></text:span><text:span text:style-name="T86">⁷</text:span><text:span text:style-name="T87"><text:s/>......................................</text:span></text:p>
      <text:p text:style-name="P88"/>
      <text:p text:style-name="Standard"><text:span text:style-name="T89">Wnoszę o wydanie tablic samochodowych zmniejszonych i oświadczam, że w pojeździe są zmniejszone wymiary miejsca konstrukcyjnie przeznaczonego</text:span><text:span text:style-name="T90"><text:s/>do umieszczenia tablic rejestracyjnych <text:s/>Tak/Nie</text:span><text:span text:style-name="T91">7</text:span></text:p>
      <text:p text:style-name="P92"/>
      <text:p text:style-name="Standard"><text:span text:style-name="T93">Wnoszę o zachowanie dotychczasowego numeru rejestracyjnego: tak/nie</text:span><text:span text:style-name="T94"><text:s/></text:span><text:span text:style-name="T95">⁵</text:span></text:p>
      <text:p text:style-name="Standard"><text:span text:style-name="T96">Oświadczam, że podane we wniosku dane i informacje są aktualne i zgodne ze stanem faktycznym.</text:span></text:p>
      <text:p text:style-name="P97"><text:s text:c="2"/><text:s text:c="6"/></text:p>
      <text:p text:style-name="P98"/>
      <text:p text:style-name="P99"><text:s text:c="35"/><text:s text:c="63"/><text:s text:c="7"/><text:s text:c="5"/>...........................................</text:p>
      <text:p text:style-name="P100"><text:s text:c="3"/><text:tab/><text:tab/><text:tab/><text:tab/><text:tab/><text:tab/><text:s text:c="39"/><text:s text:c="3"/><text:s text:c="3"/>(podpis właściciela)</text:p>
      <text:p text:style-name="P101">1) <text:s/>W przypadku wniosku składanego przez podmiot, o którym mowa w art. 73 ust. 2 i 5 ustawy z dnia 20 czerwca 1997r. - Prawo o ruchu drogowym, we wniosku podaje <text:s/><text:line-break/><text:s text:c="5"/>się dane tego podmiotu oraz właściciela pojazdu.</text:p>
      <text:p text:style-name="P102">2) <text:s/>Numer REGON podaje się, gdy właścicielem pojazdu jest przedsiębiorca.</text:p>
      <text:p text:style-name="P103">3) <text:s/>Datę urodzenia wpisują tylko<text:s/>cudzoziemcy, którzy nie mają ustalonego nr PESEL.</text:p>
      <text:p text:style-name="P104">4) Podanie danych jest dobrowolne. Wyrażam zgodę na kontakt.</text:p>
      <text:p text:style-name="P105">5) <text:s/>Niepotrzebne skreślić.</text:p>
      <text:p text:style-name="P106">6)<text:s text:c="2"/>Wypełnia się w przypadku pojazdu niebędącego pojazdem nowym, sprowadzonego z terytorium państwa członkowskiego Unii Europejskiej rejestrowanego po raz<text:line-break/><text:s text:c="2"/><text:s text:c="2"/><text:s text:c="2"/>pierwszy na terytorium Rzeczypospolitej Polskiej, gdy datą sprowadzenia pojazdu z terytorium państwa członkowskiego Unii Europejskiej jest dzień po 31.12. 2019r.</text:p>
      <text:p text:style-name="Standard"><text:span text:style-name="T107">7</text:span><text:span text:style-name="T108">)</text:span><text:span text:style-name="T109"><text:s/></text:span><text:span text:style-name="T110"><text:s/></text:span><text:span text:style-name="T111">Wypełnia się, jeżeli właściciel pojazdu <text:s/>wnosi o wydanie tablic i</text:span><text:span text:style-name="T112">ndywidualnych zamiast tablic <text:s/>zwyczajnych albo tablic samochodowych zmniejszonych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Bilski</dc:creator>
    <meta:creation-date>2009-04-16T11:32:00Z</meta:creation-date>
    <dc:date>2024-08-20T10:46:00Z</dc:date>
    <meta:print-date>2024-08-20T10:45:00Z</meta:print-date>
    <meta:template xlink:href="Normal" xlink:type="simple"/>
    <meta:editing-cycles>16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7" meta:character-count="5291" meta:row-count="37" meta:non-whitespace-character-count="4544"/>
  </office:meta>
</office:document-meta>
</file>