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1e418d" officeooo:paragraph-rsid="001e418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e418d" officeooo:paragraph-rsid="001e418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style="normal" fo:font-weight="normal" officeooo:rsid="001e418d" officeooo:paragraph-rsid="001e418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e418d" officeooo:paragraph-rsid="001e418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1e418d" officeooo:paragraph-rsid="001e418d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normal" officeooo:rsid="001e418d" officeooo:paragraph-rsid="001e418d" style:font-size-asian="13pt" style:font-weight-asian="normal" style:font-size-complex="13pt" style:font-weight-complex="normal"/>
    </style:style>
    <style:style style:name="T1" style:family="text">
      <style:text-properties style:font-name="Liberation Serif" officeooo:rsid="001ff63b"/>
    </style:style>
    <style:style style:name="T2" style:family="text">
      <style:text-properties style:font-name="Liberation Serif1"/>
    </style:style>
    <style:style style:name="T3" style:family="text">
      <style:text-properties officeooo:rsid="001ff63b"/>
    </style:style>
    <style:style style:name="T4" style:family="text">
      <style:text-properties fo:font-style="italic" officeooo:rsid="001ff63b" style:font-style-asian="italic" style:font-style-complex="italic"/>
    </style:style>
    <style:style style:name="T5" style:family="text">
      <style:text-properties fo:font-style="italic" officeooo:rsid="0021e586" style:font-style-asian="italic" style:font-style-complex="italic"/>
    </style:style>
    <style:style style:name="T6" style:family="text">
      <style:text-properties officeooo:rsid="0021e586"/>
    </style:style>
    <style:style style:name="T7" style:family="text">
      <style:text-properties fo:font-style="normal" officeooo:rsid="001ff63b" style:font-style-asian="normal" style:font-style-complex="normal"/>
    </style:style>
    <style:style style:name="T8" style:family="text">
      <style:text-properties fo:font-style="normal" officeooo:rsid="0021e586" style:font-style-asian="normal" style:font-style-complex="normal"/>
    </style:style>
    <style:style style:name="T9" style:family="text">
      <style:text-properties fo:font-size="8pt" officeooo:rsid="0021e586" style:font-size-asian="8pt" style:font-size-complex="8pt"/>
    </style:style>
    <style:style style:name="T10" style:family="text">
      <style:text-properties fo:font-size="13pt" fo:font-style="normal" officeooo:rsid="001ff63b" style:font-size-asian="13pt" style:font-style-asian="normal" style:font-size-complex="13pt" style:font-style-complex="normal"/>
    </style:style>
    <style:style style:name="T11" style:family="text">
      <style:text-properties fo:font-size="13pt" fo:font-style="normal" officeooo:rsid="0021e586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Informacja o procedurze zgłoszeń wewnętrznych <text:span text:style-name="T6">dla osób ubiegających się o pracę</text:span></text:p>
      <text:p text:style-name="P6"/>
      <text:p text:style-name="P1"/>
      <text:p text:style-name="P7"><text:tab/>Na podstawie <text:span text:style-name="T1">art.</text:span><text:span text:style-name="T2"> </text:span>24 <text:span text:style-name="T1">pkt </text:span>6 <text:s/>Ustawy z dnia 14 czerwca 2024 r. o ochronie sygnalistów (Dz. U.<text:span text:style-name="T3"> </text:span>poz. 928) <text:s/><text:span text:style-name="T3">informuję, że procedura zgłoszeń wewnętrznych została określona <text:line-break/>w Zarządzeniu Nr 25/24 Starosty Radzyńskiego z dnia 16 września 2024 r. w sprawie ustalenia Procedury zgłoszeń wewnętrznych oraz podejmowania działań następczych <text:line-break/>w Starostwie Powiatowym w Radzyniu Podlaskim i jest dostępna w Biuletynie Informacji Publicznej Starostwa Powiatowego w Radzyniu Podlaskim w zakładce </text:span><text:span text:style-name="T4">„Sygnaliści”. </text:span></text:p>
      <text:p text:style-name="P7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<text:tab/><text:tab/><text:tab/><text:tab/><text:tab/><text:tab/></text:span><text:span text:style-name="T10"><text:tab/><text:tab/> <text:s text:c="2"/></text:span><text:span text:style-name="T11">Zapoznałem/am się z informacją </text:span></text:p>
      <text:p text:style-name="P3"><text:span text:style-name="T6"><text:tab/><text:tab/><text:tab/><text:tab/><text:tab/><text:tab/><text:tab/><text:tab/>…………………………………..</text:span></text:p>
      <text:p text:style-name="P3"><text:tab/><text:tab/><text:tab/><text:tab/><text:tab/><text:tab/><text:tab/><text:tab/><text:tab/><text:tab/><text:span text:style-name="T9">(data i podpis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0:18:32.265000000</meta:creation-date>
    <dc:date>2025-03-21T10:47:05.102000000</dc:date>
    <meta:editing-duration>PT17M35S</meta:editing-duration>
    <meta:editing-cycles>2</meta:editing-cycles>
    <meta:generator>LibreOffice/24.2.5.2$Windows_X86_64 LibreOffice_project/bffef4ea93e59bebbeaf7f431bb02b1a39ee8a59</meta:generator>
    <meta:print-date>2025-03-21T10:41:33.971000000</meta:print-date>
    <meta:document-statistic meta:table-count="0" meta:image-count="0" meta:object-count="0" meta:page-count="1" meta:paragraph-count="5" meta:word-count="89" meta:character-count="666" meta:non-whitespace-character-count="545"/>
  </office:meta>
</office:document-meta>
</file>