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6pt" style:font-size-asian="6pt" style:font-name-complex="Arial"/>
    </style:style>
    <style:style style:name="P5" style:family="paragraph" style:parent-style-name="Heading_20_1">
      <style:paragraph-properties fo:padding-left="0.141cm" fo:padding-right="0.141cm" fo:padding-top="0.035cm" fo:padding-bottom="0.035cm" fo:border="0.018cm solid #000000"/>
      <style:text-properties fo:font-size="10pt" style:font-size-asian="10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6pt" style:font-size-asian="6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.......................................................... <text:s text:c="20"/>Radzyń Podlaski, dn...........................</text:p>
      <text:p text:style-name="P6"><text:s text:c="112"/></text:p>
      <text:p text:style-name="P6">...........................................................<text:tab/><text:tab/><text:tab/></text:p>
      <text:p text:style-name="P10"><text:s text:c="28"/>( nazwisko i imię właściciela pojazdu )</text:p>
      <text:p text:style-name="P7"/>
      <text:p text:style-name="Standard"><text:span text:style-name="T5">...........................................................</text:span><text:span text:style-name="T1"> <text:s text:c="23"/></text:span><text:span text:style-name="T6"><text:s/></text:span><text:span text:style-name="T7">STAROSTA RADZYŃSKI</text:span><text:span text:style-name="T6"> </text:span></text:p>
      <text:p text:style-name="P7"/>
      <text:p text:style-name="P6">........................................................... <text:s text:c="21"/></text:p>
      <text:p text:style-name="P10"><text:s text:c="37"/>( adres właściciela pojazdu )</text:p>
      <text:p text:style-name="P7"/>
      <text:p text:style-name="P6">...........................................................</text:p>
      <text:p text:style-name="P10"><text:s text:c="37"/>( PESEL właściciela pojazdu )</text:p>
      <text:p text:style-name="P7"/>
      <text:p text:style-name="P11">Oświadczenie</text:p>
      <text:p text:style-name="P12"><text:s/>do rejestracji warunkowej z urzędu pojazdu sprowadzonego z zagranicy</text:p>
      <text:p text:style-name="P7"/>
      <text:h text:style-name="P5" text:outline-level="1">Pouczenie - Art. 106 ustawy o akcyzie [...]</text:h>
      <text:p text:style-name="P3">3. Podatnik z tytułu nabycia wewnątrzwspólnotowego samochodu osobowego jest obowiązany [...] dokonać obliczenia i zapłaty [...] akcyzy w terminie 30 dni [...] nie później jednak niż w dniu rejestracji samochodu osobowego na terytorium kraju zgodnie z przepisami o ruchu drogowym. [...]</text:p>
      <text:h text:style-name="P5" text:outline-level="1">Pouczenie - Art. 233 kodeksu karnego </text:h>
      <text:p text:style-name="P1">§ 1. Kto składając zeznanie mające służyć za dowód w postępowaniu [...] prowadzonym na podstawie ustawy zeznaje nieprawdę lub zataja prawdę, podlega karze pozbawienia wolności od 6 miesięcy do 8 lat. [...] </text:p>
      <text:p text:style-name="P1">§ 6. Przepisy § 1 [...] stosuje się odpowiednio do osoby, która składa fałszywe oświadczenie [...]</text:p>
      <text:p text:style-name="P1">Treść pouczenia zrozumiałem i przyjąłem/przyjęłam do wiadomości, co potwierdzam własnoręcznym podpisem. </text:p>
      <text:p text:style-name="P2"/>
      <text:p text:style-name="P4"><text:s text:c="135"/>..............................................................................................................................................</text:p>
      <text:p text:style-name="P4"><text:s text:c="171"/>( czytelny podpis pełnym imieniem i nazwiskiem ) </text:p>
      <text:p text:style-name="P7"/>
      <text:p text:style-name="P9">Ja, pouczony/pouczona o obowiązku zapłaty akcyzy najpóźniej w dniu rejestracji pojazdu oraz <text:line-break/>o odpowiedzialności karnej za złożenie fałszywego oświadczenia:</text:p>
      <text:p text:style-name="P8"/>
      <text:list xml:id="list7153636253229685170" text:style-name="WW8Num2">
        <text:list-item>
          <text:p text:style-name="P18"><text:span text:style-name="T1">wnoszę o warunkową rejestrację pojazdu o nr VIN .................................................................................. mimo braku dołączonych do wniosku dokumentów, o których mowa w art.72 ust.1 pkt 6, 6a i 8 ustawy Prawo o ruchu drogowym, to jest (</text:span><text:span text:style-name="T2">niepotrzebne skreślić</text:span><text:span text:style-name="T1">):</text:span></text:p>
        </text:list-item>
      </text:list>
      <text:list xml:id="list6206278713864200891" text:style-name="WW8Num3">
        <text:list-item>
          <text:p text:style-name="P16">dowodu odprawy celnej przywozowej, i/lub </text:p>
        </text:list-item>
        <text:list-item>
          <text:p text:style-name="P16">dokumentu potwierdzającego zapłatę akcyzy albo brak obowiązku zapłaty akcyzy, albo zaświadczenia stwierdzającego zwolnienie od akcyzy, i/lub </text:p>
        </text:list-item>
      </text:list>
      <text:list xml:id="list35215815" text:continue-list="list7153636253229685170" text:style-name="WW8Num2">
        <text:list-item>
          <text:p text:style-name="P17">oświadczam, że w okresie od tej rejestracji do wydania dowodu rejestracyjnego nie nastąpi zmiana <text:line-break/>w zakresie własności pojazdu (w szczególności pojazd nie zostanie sprzedany, podarowany lub zbyty w inny sposób, w całości lub w części, w kraju lub za granicą),</text:p>
        </text:list-item>
        <text:list-item>
          <text:p text:style-name="P18"><text:span text:style-name="T1">przyjmuję do wiadomości, że niedołączenie brakujących dokumentów przed upływem terminu warunkowego dopuszczenia pojazdu do ruchu, określonego w pozwoleniu czasowym, </text:span><text:span text:style-name="Font_20_Style21"><text:span text:style-name="T3">powoduje niezwłoczne zawiadomienie przez organ rejestrujący właściwego organu podatkowego lub celnego; <text:line-break/>w razie niezwrócenia wydanych pozwolenia czasowego i tablic rejestracyjnych organ rejestrujący stosuje środki egzekucji,</text:span></text:span></text:p>
        </text:list-item>
      </text:list>
      <text:p text:style-name="P8"/>
      <text:p text:style-name="P7">co potwierdzam własnoręcznym podpisem. </text:p>
      <text:p text:style-name="P7"/>
      <text:p text:style-name="P10"><text:s text:c="135"/>....................................................................................................................................................</text:p>
      <text:p text:style-name="P10"><text:s text:c="169"/>( czytelny podpis pełnym imieniem i nazwiskiem ) </text:p>
      <text:p text:style-name="Standard"/>
      <text:p text:style-name="Standard"/>
      <text:p text:style-name="Standard"/>
      <text:p text:style-name="P7">Dnia..............................dokonano warunkowo czasowej rejestracji z urzędu, nr rej........................................</text:p>
      <text:p text:style-name="P13"/>
      <text:p text:style-name="P13"/>
      <text:p text:style-name="P7"><text:tab/><text:tab/><text:tab/><text:tab/><text:tab/> <text:s text:c="15"/>….…..................................................................................</text:p>
      <text:p text:style-name="Standard"><text:span text:style-name="T1"><text:tab/><text:tab/><text:tab/><text:tab/><text:tab/><text:tab/><text:tab/> <text:s text:c="9"/></text:span><text:span text:style-name="T4"><text:s/>(podpis osoby dokonującej rejestracji pojazd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8pt" fo:font-weight="bold" style:font-name-asian="Arial Unicode MS" style:font-size-asian="8pt" style:font-weight-asian="bold" style:font-name-complex="Arial" style:font-size-complex="10pt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3z0" style:family="text"/>
    <style:style style:name="Font_20_Style21" style:display-name="Font Style21" style:family="text">
      <style:text-properties style:font-name="Microsoft Sans Serif" fo:font-size="8pt" fo:font-weight="bold" style:font-size-asian="8pt" style:font-weight-asian="bold" style:font-name-complex="Microsoft Sans Seri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6T08:40:35.70</meta:creation-date>
    <dc:date>2016-10-24T15:04:33.75</dc:date>
    <meta:editing-duration>PT4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1" meta:word-count="351" meta:character-count="4212"/>
  </office:meta>
</office:document-meta>
</file>